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4A1A00004F3AAD3F02AF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DejaVu Sans" svg:font-family="'DejaVu Sans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.139in" fo:line-height="115%" fo:text-align="start" style:justify-single-word="false" fo:orphans="2" fo:widows="2" style:writing-mode="lr-tb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as-char" svg:width="5.0563in" svg:height="5.4055in" draw:z-index="0"><draw:image xlink:href="Pictures/2000000900004A1A00004F3AAD3F02AF.wmf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DejaVu Sans" svg:font-family="'DejaVu Sans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ítulo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Lohit Hindi2" style:font-size-complex="14pt"/>
    </style:style>
    <style:style style:name="Legenda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Índice" style:family="paragraph" style:parent-style-name="Standard">
      <style:paragraph-properties text:number-lines="false" text:line-number="0"/>
      <style:text-properties style:font-name-complex="Lohit Hindi1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SCar</meta:initial-creator>
    <meta:creation-date>2012-04-02T08:49:00</meta:creation-date>
    <dc:creator>Eduardo </dc:creator>
    <dc:date>2012-04-02T11:00:54</dc:date>
    <meta:editing-cycles>3</meta:editing-cycles>
    <meta:editing-duration>PT1M</meta:editing-duration>
    <meta:document-statistic meta:table-count="0" meta:image-count="1" meta:object-count="0" meta:page-count="1" meta:paragraph-count="1" meta:word-count="0" meta:character-count="1"/>
    <meta:generator>LibreOffice/3.3$Linux LibreOffice_project/330m19$Build-8</meta:generator>
    <meta:user-defined meta:name="Info 1"/>
    <meta:user-defined meta:name="Info 2"/>
    <meta:user-defined meta:name="Info 3"/>
    <meta:user-defined meta:name="Info 4"/>
  </office:meta>
</office:document-meta>
</file>