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stos de coleta na UFSCar:<text:line-break/><text:line-break/>- ADUFSCar - em frente à Praça da Bandeira, ao lado do Restaurante) - segunda a sexta das 7h45 às 17h45 – Contato: Regina<text:line-break/><text:line-break/>- DEP (Depto. de Engenharia de Produção) – área norte do Campus - segunda a sexta das 8h00 às 12h00 e das 14h00 às 18h00 – Contato: Murilo<text:line-break/><text:line-break/>- DMed (Depto. de Medicina) - área norte do Campus - segunda a sexta das 8h00 às 12h00 e das 14h00 às 18h00 – Contato: Centro Acadêmico<text:line-break/><text:line-break/>- FAI – área norte do Campus – segunda a sexta das 8h00 às 18h00<text:line-break/><text:line-break/>- NIT/Materiais - área norte do Campus - segunda a sexta das 8h00 às 18h00 - Contato: Roniberto <text:line-break/><text:line-break/>- ProGrad - ao lado da praça da Bandeira - segunda a sexta das 8:00 às 12:00 e das 14:00 às 18:00 - Contato: Aline e Meire<text:line-break/><text:line-break/>- SintUFSCar – ao lado do prédio do CECH, próximo à Praça da Bandeira – segunda a sexta das 8h00 às 17h00 – Contato: Sérgio<text:line-break/><text:line-break/>- USE – área norte do Campus – segunda a sexta das 8h00 às 12h00 e das 14h00 às 18h00</text:p>
      <text:p text:style-name="Standard"/>
      <text:p text:style-name="Standard">Postos de coleta na cidade de São Carlos:<text:line-break/><text:line-break/>- Academia Corpo em Movimento - R. Oswaldo Cruz, 44 - Vila Monteiro - segunda a sexta das 6h00 às 22h00 e aos sábados das 9h00 às 14h00 – Contato Ana Squassoni<text:line-break/><text:line-break/>- Cafofo Animal - R. Bruno Ruggiero Filho, 871 - Santa Felícia - segunda a sexta das 8h00 às 19h00 e aos sábados das 8h00 às 18h00 – Contato Rosania Farias<text:line-break/><text:line-break/>- Discasa: R. D. Alexandrina, 138 – Vila Monteiro - Segunda a sexta das 7h40 às 18h00 e aos sábados das 8h00 às 13h00 – Contato: Marcos Teruo<text:line-break/><text:line-break/>- HiperLojão: R. Jesuíno de Arruda, 1895 - Centro - Segunda a sexta das 9h00 às 18h00 e sábados das 8h00 às 12h00 - Contato: Vamberto <text:line-break/><text:line-break/>- Restaurante Villa Verde - R. Conde do Pinhal , 2333 - Centro - segunda a sábado das 11h00 às 14h30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</meta:initial-creator>
    <meta:creation-date>2015-03-03T16:02:54</meta:creation-date>
    <dc:date>2015-03-03T16:03:15</dc:date>
    <dc:creator>eduardo </dc:creator>
    <meta:editing-duration>P0D</meta:editing-duration>
    <meta:editing-cycles>1</meta:editing-cycles>
    <meta:document-statistic meta:table-count="0" meta:image-count="0" meta:object-count="0" meta:page-count="1" meta:paragraph-count="2" meta:word-count="335" meta:character-count="1669" meta:non-whitespace-character-count="1319"/>
    <meta:generator>LibreOffice/3.5$Linux_x86 LibreOffice_project/350m1$Build-2</meta:generator>
  </office:meta>
</office:document-meta>
</file>