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Lista dos cursos</text:span></text:p>
      <text:p text:style-name="P1"><text:span text:style-name="T2"/></text:p>
      <text:p text:style-name="P1"><text:span text:style-name="T2"/></text:p>
      <text:p text:style-name="P2"><text:line-break/>Araras - Bioquímica e Biotecnologia - 5 estrelas<text:line-break/>São Carlos - Ciências Biológicas - 5 estrelas<text:line-break/>São Carlos - Ciências Sociais - 5 estrelas<text:line-break/>São Carlos - Educação Física - 5 estrelas<text:line-break/>São Carlos - Enfermagem - 5 estrelas<text:line-break/>São Carlos - Engenharia Civil - 5 estrelas<text:line-break/>São Carlos - Engenharia da Computação - 5 estrelas<text:line-break/>São Carlos - Engenharia de Materiais - 5 estrelas<text:line-break/>São Carlos - Engenharia de Produção - 5 estrelas<text:line-break/>São Carlos - Engenharia Física - 5 estrelas<text:line-break/>São Carlos - Engenharia Química - 5 estrelas<text:line-break/>São Carlos - Estatística - 5 estrelas<text:line-break/>São Carlos - Física - 5 estrelas<text:line-break/>São Carlos - Fisioterapia - 5 estrelas<text:line-break/>São Carlos - Gerontologia - 5 estrelas<text:line-break/>São Carlos - Linguística - 5 estrelas<text:line-break/>São Carlos - Matemática - 5 estrelas<text:line-break/>São Carlos - Pedagogia - 5 estrelas<text:line-break/>São Carlos - Psicologia - 5 estrelas<text:line-break/>São Carlos - Química - 5 estrelas<text:line-break/>São Carlos - Terapia Ocupacional - 5 estrelas<text:line-break/>Sorocaba - Engenharia de Produção - 5 estrelas<text:line-break/>São Carlos - Biblioteconomia - 4 estrelas<text:line-break/>Araras - Agronomia - 4 estrelas<text:line-break/>São Carlos - Bioquímica e Biotecnologia - 4 estrelas<text:line-break/>São Carlos - Ciência da Computação - 4 estrelas<text:line-break/>São Carlos - Cinema e Audiovisual - 4 estrelas<text:line-break/>São Carlos - Filosofia - 4 estrelas<text:line-break/>São Carlos - Gestão Ambiental - 4 estrelas<text:line-break/>Sorocaba - Administração - 4 estrelas<text:line-break/>Sorocaba - Ciência da Computação - 4 estrelas<text:line-break/>Sorocaba - Ciências Biológicas - 4 estrelas<text:line-break/>Sorocaba - Engenharia Florestal - 4 estrelas<text:line-break/>Sorocaba – Turismo - 4 estrelas<text:line-break/>São Carlos - Medicina - 3 estrelas<text:line-break/>Sorocaba - Ciências Econômicas - 3 estrel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</meta:initial-creator>
    <meta:creation-date>2014-09-17T07:32:28</meta:creation-date>
    <dc:date>2014-09-17T07:33:19</dc:date>
    <dc:creator>mariana </dc:creator>
    <meta:editing-duration>P0D</meta:editing-duration>
    <meta:editing-cycles>1</meta:editing-cycles>
    <meta:document-statistic meta:table-count="0" meta:image-count="0" meta:object-count="0" meta:page-count="1" meta:paragraph-count="2" meta:word-count="275" meta:character-count="1524" meta:non-whitespace-character-count="1250"/>
    <meta:generator>LibreOffice/3.5$Linux_x86 LibreOffice_project/350m1$Build-2</meta:generator>
  </office:meta>
</office:document-meta>
</file>