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 SEMINÁRIO DE RECEPÇÃO DE PÓS-GRADUANDOS</text:p>
      <text:p text:style-name="Standard"/>
      <text:p text:style-name="Standard">PROGRAMAÇÃO</text:p>
      <text:p text:style-name="Standard"/>
      <text:p text:style-name="Standard">8h30: credenciamento, inscrição para as oficinas e para o Workshop sobre Academic Writing (a ser realizado posteriormente pela The Four) e distribuição de canecas.</text:p>
      <text:p text:style-name="Standard"><text:line-break/>9h às 9h30: Café da manhã (anexo do Bento Prado) <text:line-break/></text:p>
      <text:p text:style-name="Standard">9h30 às 9h45: Abertura (Bento Prado) <text:line-break/></text:p>
      <text:p text:style-name="Standard">9h45 às 12h: Mesa 1 <text:line-break/>Profa. Dra. Débora Morato, Pró-Reitora de Pós-Graduação da UFSCar: "A UFSCar e a evolução da Pós-Graduação no Brasil" <text:line-break/>Luana Bonone, Presidenta da ANPG: ANPG, Campanha de Bolsas e direitos dos pós-graduandos <text:line-break/>Mediação: membros da APG <text:line-break/><text:line-break/>13h30 às 15h30 (Bco - Piso 1): <text:line-break/>Oficina - Acesso e Uso da Informação Científica e Tecnológica - 30 vagas <text:line-break/>&gt; Módulo 1 - Fontes de Informação (demonstração rápida de bases de dados); <text:line-break/>&gt; Módulo 2 - Citações e Referências de acordo com a ABNT; <text:line-break/>&gt; Módulo 3 - Montagem do trabalho de acordo com as normas da ABNT. <text:line-break/><text:line-break/>15h30 às 16h: Coffee-break (Anexo do Bento Prado) <text:line-break/><text:line-break/>16h às 18h: <text:line-break/>Oficina - Direcionamentos para projetos - Comitê de Ética (Bento Prado) <text:line-break/><text:line-break/>18h30 às 21h: Mesa 2 <text:line-break/>Prof. Dr. Francisco Alves: Considerações sobre a avaliação da CAPES <text:line-break/>Prof. Dr. Bernardo Teixeira: Pós-Graduação: alguns desafios e oportunidades <text:line-break/>Mediação: membros da APG <text:line-break/><text:line-break/>21h às 22h: Atividade Cultural <text:line-break/>- Grupo Flor de Aguape (samba) <text:line-break/>- Coquetel de encerramen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uardo </meta:initial-creator>
    <meta:creation-date>2013-04-16T12:10:29</meta:creation-date>
    <dc:date>2013-04-16T12:11:42</dc:date>
    <dc:creator>eduardo </dc:creator>
    <meta:editing-duration>P0D</meta:editing-duration>
    <meta:editing-cycles>1</meta:editing-cycles>
    <meta:document-statistic meta:table-count="0" meta:image-count="0" meta:object-count="0" meta:page-count="1" meta:paragraph-count="6" meta:word-count="211" meta:character-count="1295" meta:non-whitespace-character-count="1062"/>
    <meta:generator>LibreOffice/3.5$Linux_x86 LibreOffice_project/350m1$Build-2</meta:generator>
  </office:meta>
</office:document-meta>
</file>